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family-generic="swiss"/>
    <style:font-face style:name="HG Mincho Light J" svg:font-family="'HG Mincho Light J', 'MS Mincho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o1" style:family="table">
      <style:table-properties style:width="13.157cm" fo:margin-left="3.835cm" fo:margin-right="0.002cm" table:align="margins" style:writing-mode="lr-tb"/>
    </style:style>
    <style:style style:name="Tablo1.A" style:family="table-column">
      <style:table-column-properties style:column-width="5.637cm" style:rel-column-width="3196*"/>
    </style:style>
    <style:style style:name="Tablo1.B" style:family="table-column">
      <style:table-column-properties style:column-width="7.497cm" style:rel-column-width="4250*"/>
    </style:style>
    <style:style style:name="Tablo1.1" style:family="table-row">
      <style:table-row-properties style:min-row-height="0.737cm"/>
    </style:style>
    <style:style style:name="Tablo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o1.B1" style:family="table-cell">
      <style:table-cell-properties fo:padding="0.097cm" fo:border="0.002cm solid #ffffff"/>
    </style:style>
    <style:style style:name="Tablo1.2" style:family="table-row">
      <style:table-row-properties style:min-row-height="0.43cm"/>
    </style:style>
    <style:style style:name="Tablo1.A2" style:family="table-cell">
      <style:table-cell-properties fo:padding="0.097cm" fo:border-left="0.002cm solid #ffffff" fo:border-right="none" fo:border-top="none" fo:border-bottom="0.002cm solid #ffffff"/>
    </style:style>
    <style:style style:name="Tablo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itle" style:master-page-name="Standard">
      <style:paragraph-properties fo:text-align="center" style:justify-single-word="false"/>
      <style:text-properties style:font-name="Tahom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 style:list-style-name="L1">
      <style:paragraph-properties fo:margin-left="0cm" fo:margin-right="0.005cm" fo:text-indent="0cm" style:auto-text-indent="false">
        <style:tab-stops>
          <style:tab-stop style:position="0.025cm"/>
          <style:tab-stop style:position="0.686cm"/>
          <style:tab-stop style:position="0.787cm"/>
          <style:tab-stop style:position="3.785cm"/>
        </style:tab-stops>
      </style:paragraph-properties>
      <style:text-properties style:font-name="Tahoma1" fo:font-size="9pt" style:font-size-asian="9pt" style:font-size-complex="9pt"/>
    </style:style>
    <style:style style:name="P9" style:family="paragraph" style:parent-style-name="Table_20_Contents" style:list-style-name="L1">
      <style:text-properties style:font-name="Tahoma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886cm"/>
        </style:tab-stops>
      </style:paragraph-properties>
      <style:text-properties style:font-name="Tahoma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P12" style:family="paragraph" style:parent-style-name="Standard">
      <style:paragraph-properties fo:margin-left="2.54cm" fo:margin-right="0cm" fo:text-indent="-2.54cm" style:auto-text-indent="false"/>
    </style:style>
    <style:style style:name="P13" style:family="paragraph" style:parent-style-name="Heading_20_3">
      <style:text-properties style:font-name="Tahoma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ahoma"/>
    </style:style>
    <style:style style:name="P15" style:family="paragraph" style:parent-style-name="Standard">
      <style:text-properties style:font-name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/>
    </style:style>
    <style:style style:name="P17" style:family="paragraph" style:parent-style-name="Standard">
      <style:text-properties style:font-name="Tahoma" fo:font-size="10pt" style:font-size-asian="10pt"/>
    </style:style>
    <style:style style:name="P18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508cm"/>
        </style:tab-stops>
      </style:paragraph-properties>
      <style:text-properties style:font-name="Tahoma" fo:font-size="10pt" style:font-size-asian="10pt"/>
    </style:style>
    <style:style style:name="P19" style:family="paragraph" style:parent-style-name="Standard" style:list-style-name="WW8Num1">
      <style:paragraph-properties fo:margin-left="0.635cm" fo:margin-right="0cm" fo:text-indent="0cm" style:auto-text-indent="false"/>
      <style:text-properties style:font-name="Tahoma" fo:font-size="10pt" style:font-size-asian="10pt"/>
    </style:style>
    <style:style style:name="P20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254cm"/>
        </style:tab-stops>
      </style:paragraph-properties>
      <style:text-properties style:font-name="Tahoma" fo:font-size="10pt" style:font-size-asian="10pt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/>
    </style:style>
    <style:style style:name="P22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203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4.57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597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648cm"/>
        </style:tab-stops>
      </style:paragraph-properties>
    </style:style>
    <style:style style:name="P27" style:family="paragraph" style:parent-style-name="Standard" style:list-style-name="WW8Num1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>
        <style:tab-stops>
          <style:tab-stop style:position="4.623cm"/>
        </style:tab-stops>
      </style:paragraph-properties>
    </style:style>
    <style:style style:name="P29" style:family="paragraph" style:parent-style-name="Heading_20_2">
      <style:paragraph-properties fo:background-color="#c0c0c0">
        <style:background-image/>
      </style:paragraph-properties>
      <style:text-properties style:font-name="Tahoma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weight-complex="bold"/>
    </style:style>
    <style:style style:name="P31" style:family="paragraph" style:parent-style-name="Heading_20_4">
      <style:paragraph-properties fo:margin-left="5.08cm" fo:margin-right="0cm" fo:text-align="start" style:justify-single-word="false" fo:text-indent="0cm" style:auto-text-indent="false"/>
    </style:style>
    <style:style style:name="P32" style:family="paragraph" style:parent-style-name="Heading_20_4">
      <style:paragraph-properties fo:margin-left="-0.026cm" fo:margin-right="0cm" fo:text-align="start" style:justify-single-word="false" fo:text-indent="0cm" style:auto-text-indent="false"/>
    </style:style>
    <style:style style:name="P33" style:family="paragraph" style:parent-style-name="Standard">
      <style:text-properties style:font-name="Tahoma" fo:font-size="10pt" fo:font-weight="bold" style:font-size-asian="10pt" style:font-weight-asian="bold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font-name="Tahoma" fo:font-size="10pt" fo:font-weight="bold" style:font-size-asian="10pt" style:font-weight-asian="bold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font-name="Tahoma" fo:font-weight="bold" style:font-weight-asian="bold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ahoma" fo:font-weight="bold" style:font-weight-asian="bold"/>
    </style:style>
    <style:style style:name="T1" style:family="text" style:parent-style-name="Internet_20_link">
      <style:text-properties style:font-name="Tahoma" fo:font-size="10pt" style:text-underline-style="none" style:font-size-asian="10pt"/>
    </style:style>
    <style:style style:name="T2" style:family="text">
      <style:text-properties style:font-name="Tahoma" fo:font-size="11pt" style:font-size-asian="11pt"/>
    </style:style>
    <style:style style:name="T3" style:family="text">
      <style:text-properties style:font-name="Tahoma" fo:font-size="11pt" fo:font-weight="bold" style:font-size-asian="11pt" style:font-weight-asian="bold" style:font-weight-complex="bold"/>
    </style:style>
    <style:style style:name="T4" style:family="text">
      <style:text-properties style:font-name="Tahoma" fo:font-size="11pt" fo:font-weight="bold" style:font-size-asian="11pt" style:font-weight-asian="bold"/>
    </style:style>
    <style:style style:name="T5" style:family="text">
      <style:text-properties style:font-name="Tahoma" fo:font-size="10pt" style:font-size-asian="10pt"/>
    </style:style>
    <style:style style:name="T6" style:family="text">
      <style:text-properties style:font-name="Tahoma" fo:font-size="11pt" style:font-size-asian="11pt" style:font-size-complex="11pt"/>
    </style:style>
    <style:style style:name="T7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ahoma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RAT GÜRDAL</text:p>
      <text:p text:style-name="P2">TÜBİTAK-MAM Gebze Yerleşkesi, Gebze, KOCAELİ</text:p>
      <text:p text:style-name="P3"><text:a xlink:type="simple" xlink:href="mailto:muratgurdal@yahoo.com"><text:span text:style-name="T1">muratgurdal@yahoo.com</text:span></text:a></text:p>
      <text:p text:style-name="P2">+90 505 7799982</text:p>
      <text:p text:style-name="P2"/>
      <text:p text:style-name="P2"/>
      <text:h text:style-name="Heading_20_1" text:outline-level="1">HEDEF</text:h>
      <text:p text:style-name="P4">Bilişim sektöründe kabiliyetleri geliştirerek kişisel gelişim sağlamak ve etkileşimli ilişkiler ile kaliteli hizmetler sunmak.</text:p>
      <text:p text:style-name="P5"/>
      <text:p text:style-name="P5"/>
      <text:h text:style-name="Heading_20_1" text:outline-level="1">EĞİTİM</text:h>
      <text:p text:style-name="P6"/>
      <text:p text:style-name="P7"><text:span text:style-name="T2">1999 – 2003 <text:tab/><text:tab/></text:span><text:span text:style-name="T3">İ</text:span><text:span text:style-name="T4">stanbul Üniversitesi, İstanbul</text:span></text:p>
      <text:p text:style-name="P7"><text:span text:style-name="T2"><text:tab/><text:tab/><text:tab/></text:span><text:span text:style-name="T5">Bilgisayar Mühendisliği</text:span>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list text:style-name="L1">
              <text:list-item>
                <text:p text:style-name="P8">Bilgi Güvenliği ve Şifreleme</text:p>
              </text:list-item>
            </text:list>
          </table:table-cell>
          <table:table-cell table:style-name="Tablo1.B1" office:value-type="string">
            <text:list text:style-name="L1">
              <text:list-item>
                <text:p text:style-name="P9">Yapısal ve Nesneye Yönelik Programlama</text:p>
              </text:list-item>
            </text:list>
          </table:table-cell>
        </table:table-row>
        <table:table-row table:style-name="Tablo1.2">
          <table:table-cell table:style-name="Tablo1.A2" office:value-type="string">
            <text:list text:style-name="L1">
              <text:list-item>
                <text:p text:style-name="P8">Veri Yapıları</text:p>
              </text:list-item>
            </text:list>
          </table:table-cell>
          <table:table-cell table:style-name="Tablo1.B2" office:value-type="string">
            <text:list text:style-name="L1">
              <text:list-item>
                <text:p text:style-name="P9">İşletim Sistemleri</text:p>
              </text:list-item>
            </text:list>
          </table:table-cell>
        </table:table-row>
        <table:table-row>
          <table:table-cell table:style-name="Tablo1.A2" office:value-type="string">
            <text:list text:style-name="L1">
              <text:list-item>
                <text:p text:style-name="P9">Bilgisayar Ağları</text:p>
              </text:list-item>
            </text:list>
          </table:table-cell>
          <table:table-cell table:style-name="Tablo1.B2" office:value-type="string">
            <text:list text:style-name="L1">
              <text:list-item>
                <text:p text:style-name="P9">Veritabanı Yönetim Sistemleri</text:p>
              </text:list-item>
            </text:list>
          </table:table-cell>
        </table:table-row>
      </table:table>
      <text:p text:style-name="P10"/>
      <text:p text:style-name="P11"/>
      <text:p text:style-name="P12"><text:span text:style-name="T2">1992 – 1999<text:tab/><text:tab/></text:span><text:span text:style-name="T4">Bartın Davut Fırıncıoğlu Anadolu Lisesi, Bartın</text:span></text:p>
      <text:h text:style-name="P13" text:outline-level="3"/>
      <text:p text:style-name="P14"/>
      <text:h text:style-name="Heading_20_1" text:outline-level="1">İŞ TECRÜBESİ</text:h>
      <text:p text:style-name="P15"/>
      <text:p text:style-name="P7"><text:span text:style-name="T6">Şub. 2005(Devam Ediyor) </text:span><text:span text:style-name="T7">TUSAŞ Uzay ve Havacılık Sanayi(TAI), Ankara</text:span><text:span text:style-name="T2"><text:tab/> <text:tab/> <text:s text:c="7"/></text:span><text:span text:style-name="T8"><text:tab/><text:tab/> <text:s text:c="4"/><text:tab/><text:tab/></text:span><text:span text:style-name="T5">Tasarım ve Mühendislik Bölümü – Aviyonik Grubu</text:span></text:p>
      <text:p text:style-name="P16"><text:tab/><text:tab/><text:tab/> <text:s text:c="5"/><text:tab/>(Tam zamanlı)</text:p>
      <text:p text:style-name="P17">Görev ve sorumluluklar:</text:p>
      <text:list text:style-name="WW8Num1">
        <text:list-item>
          <text:p text:style-name="P18">Hava platformları için gerçek zamanlı yazılım sistemleri tasarlamak.</text:p>
        </text:list-item>
        <text:list-item>
          <text:p text:style-name="P19">Cihaz emülatör programları geliştirmek.</text:p>
        </text:list-item>
        <text:list-item>
          <text:p text:style-name="P20">İlgili yazılım standartları(IEEE 12207 ve DO-178B) rehberliğinde süreç temelli yazılım <text:s text:c="2"/><text:tab/>geliştirmek.</text:p>
        </text:list-item>
        <text:list-item>
          <text:p text:style-name="P21">Yazılım testi için test prosedürleri ve test durumları oluşturmak.</text:p>
        </text:list-item>
        <text:list-item>
          <text:p text:style-name="P22">TÜBİTAK-MAM – Bilişim Teknolojileri Enstitüsü(Gebze-Kocaeli) ile gerçekleştirilen ortak bir <text:tab/>projede yazılım mühendisliği faaliyetlerinde bulunmak.(Haziran 2005 tarihinden beri görev <text:tab/>devam etmektedir.)</text:p>
        </text:list-item>
      </text:list>
      <text:p text:style-name="P23"><text:span text:style-name="T9"/></text:p>
      <text:p text:style-name="P15"/>
      <text:p text:style-name="P24"><text:span text:style-name="T2">Ağu. 2002 – Eyl. 2002</text:span><text:span text:style-name="T8"> <text:s text:c="2"/></text:span><text:span text:style-name="T4">Ereğli Demir - Çelik Fabrikasi T.A.Ş.,Ereğli-Zonguldak</text:span></text:p>
      <text:p text:style-name="P25"><text:span text:style-name="T5"><text:tab/>Bilgi-İşlem Bölümü</text:span></text:p>
      <text:p text:style-name="Standard"><text:span text:style-name="T5">Görev ve sorumluluklar:</text:span></text:p>
      <text:list text:style-name="WW8Num1">
        <text:list-item>
          <text:p text:style-name="P21">Oracle veritabanı yönetim sistemi</text:p>
        </text:list-item>
        <text:list-item>
          <text:p text:style-name="P21">Yazılım geliştirmek(Oracle Forms- Oracle Reports (PL/SQL)).</text:p>
        </text:list-item>
      </text:list>
      <text:p text:style-name="P11"/>
      <text:p text:style-name="P11"/>
      <text:p text:style-name="P7"><text:span text:style-name="T2">Eyl. 2001 – Ekim 2001 <text:s text:c="2"/></text:span><text:span text:style-name="T4">Türk Telekom Bartın İl Müdürlüğü, Bartın</text:span></text:p>
      <text:p text:style-name="P26"><text:span text:style-name="T2"><text:tab/></text:span><text:span text:style-name="T5">Teknik İşletme Müdürlüğü</text:span></text:p>
      <text:p text:style-name="P17">Görev ve sorumluluklar:</text:p>
      <text:list text:style-name="WW8Num1">
        <text:list-item>
          <text:p text:style-name="P27"><text:span text:style-name="T5">Geniş alan ağları teknolojileri(ATM, Frame Relay, X.25)</text:span></text:p>
        </text:list-item>
        <text:list-item>
          <text:p text:style-name="P19">ISS hizmetleri</text:p>
        </text:list-item>
        <text:list-item>
          <text:p text:style-name="P21">Kurum içi kullanımı için yazılım geliştirmek(MS Visual Basic, MS Access).</text:p>
        </text:list-item>
      </text:list>
      <text:p text:style-name="P11"/>
      <text:p text:style-name="P11"/>
      <text:p text:style-name="P11"/>
      <text:p text:style-name="P11"/>
      <text:p text:style-name="P11"/>
      <text:p text:style-name="Standard"><text:span text:style-name="T2">Tem. 2000 – Ağu. 2000 <text:s/></text:span><text:span text:style-name="T4">ARKOM Bilgisayar Elektronik İnşaat Tic. Ltd. Şti., İstanbul</text:span></text:p>
      <text:p text:style-name="P28"><text:span text:style-name="T4"><text:tab/></text:span><text:span text:style-name="T5">Teknik Destek ve Operasyon</text:span></text:p>
      <text:p text:style-name="P17">Görev ve sorumluluklar:</text:p>
      <text:list text:style-name="WW8Num1">
        <text:list-item>
          <text:p text:style-name="P19">Bilgisayar sistemleri desteği ve sorunlarının giderilmesi</text:p>
        </text:list-item>
        <text:list-item>
          <text:p text:style-name="P21">Ağ işletim sistemleri(Windows NT, Windows 2000)</text:p>
        </text:list-item>
        <text:list-item>
          <text:p text:style-name="P21">Yerel ve geniş alan ağları, TCP/IP</text:p>
        </text:list-item>
      </text:list>
      <text:p text:style-name="P11"/>
      <text:p text:style-name="P11"/>
      <text:h text:style-name="P29" text:outline-level="2">KABİLİYETLER</text:h>
      <text:p text:style-name="P14"/>
      <text:p text:style-name="P30">Bilgisayar Ağları</text:p>
      <text:list text:style-name="WW8Num1">
        <text:list-item>
          <text:p text:style-name="P21">Yerel ve geniş alan ağları</text:p>
        </text:list-item>
        <text:list-item>
          <text:p text:style-name="P21">TCP/IP, yönlendirme protokolleri(RIP, OSPF, BGP)</text:p>
        </text:list-item>
      </text:list>
      <text:h text:style-name="P31" text:outline-level="4"/>
      <text:h text:style-name="P32" text:outline-level="4">İşletim Sistemleri</text:h>
      <text:list text:style-name="WW8Num1">
        <text:list-item>
          <text:p text:style-name="P19">Linux sistemleri bilgi ve tecrübesi (RedHat Linux, Debian GNU/Linux)</text:p>
        </text:list-item>
        <text:list-item>
          <text:p text:style-name="P19">Gerçek-zamanli işletim sistemleri bilgi ve tecrübesi (Integrity, VxWorks)</text:p>
        </text:list-item>
        <text:list-item>
          <text:p text:style-name="P19">Sistem servisleri yapılandırması ve ayarlaması(http, smtp, dns, pop/imap, ftp, firewall)</text:p>
        </text:list-item>
        <text:list-item>
          <text:p text:style-name="P19">MS Windows 2000, MS Windows XP</text:p>
        </text:list-item>
      </text:list>
      <text:p text:style-name="P5"/>
      <text:p text:style-name="P5">Programlama</text:p>
      <text:list text:style-name="WW8Num1">
        <text:list-item>
          <text:p text:style-name="P21">Web-tabanlı programlama (ASP, JSP, Java Servlet)</text:p>
        </text:list-item>
        <text:list-item>
          <text:p text:style-name="P21">Java, Visual Basic, C/C++</text:p>
        </text:list-item>
        <text:list-item>
          <text:p text:style-name="P21">Oracle Forms, Oracle Reports, PL/SQL</text:p>
        </text:list-item>
      </text:list>
      <text:p text:style-name="P23"/>
      <text:p text:style-name="P33">Yazılım Mühendisliği</text:p>
      <text:list text:style-name="WW8Num1">
        <text:list-item>
          <text:p text:style-name="P19">Süreç temelli yazılım mühendisliği bilgi ve tecrübesi (IEEE-12207, DO-178B).</text:p>
        </text:list-item>
        <text:list-item>
          <text:p text:style-name="P19">Nesne-temelli yazılım tasarımı, UML(Unified Modelling Language)</text:p>
        </text:list-item>
      </text:list>
      <text:p text:style-name="P33"/>
      <text:p text:style-name="P34">Kurs/Seminer</text:p>
      <text:list text:style-name="WW8Num1">
        <text:list-item>
          <text:p text:style-name="P19">Integrity Gerçek Zamanlı İşletim Sistemi ve Multi C/C++ Derleyicisi Eğitimi</text:p>
        </text:list-item>
        <text:list-item>
          <text:p text:style-name="P19">LDRA TestBed/TBrun(C/C++) Test Araçları ve Kod Analizi(Yapsal Kod Kapsama) Eğitimi</text:p>
        </text:list-item>
      </text:list>
      <text:p text:style-name="P35"/>
      <text:p text:style-name="P36"/>
      <text:h text:style-name="Heading_20_5" text:outline-level="5">KİŞİSEL BİLGİLER</text:h>
      <text:p text:style-name="P23"/>
      <text:list text:style-name="WW8Num1">
        <text:list-item>
          <text:p text:style-name="P21">Doğum yeri ve tarihi: Bartın – 9 Şubat 1981</text:p>
        </text:list-item>
        <text:list-item>
          <text:p text:style-name="P21">Medeni Durum: Bekar.</text:p>
        </text:list-item>
        <text:list-item>
          <text:p text:style-name="P21">Cinsiyet: Erkek.</text:p>
        </text:list-item>
        <text:list-item>
          <text:p text:style-name="P21">Askerlik Durumu: Tamamlandı.</text:p>
        </text:list-item>
        <text:list-item>
          <text:p text:style-name="P21">İlgi Alanları: Futbol, Kitap, Sinema.</text:p>
        </text:list-item>
        <text:list-item>
          <text:p text:style-name="P21">Yabancı Diller: İngilizce(İyi), Almanca(Başlangıç)</text:p>
        </text:list-item>
      </text:list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family-generic="swiss"/>
    <style:font-face style:name="HG Mincho Light J" svg:font-family="'HG Mincho Light J', 'MS Mincho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tr" fo:country="TR" style:font-name-asian="Bitstream Vera Sans1" style:font-size-asian="12pt" style:language-asian="tr" style:country-asian="TR" style:font-name-complex="Bitstream Vera Sans1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letter-kerning="true" style:font-name-asian="Times New Roman" style:font-size-asian="12pt" style:font-name-complex="Times New Roman" style:font-size-complex="10pt" style:language-complex="tr" style:country-complex="T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background-color="#c0c0c0" fo:keep-with-next="always">
        <style:background-image/>
      </style:paragraph-properties>
      <style:text-properties style:font-name="Tahoma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letter-kerning="true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style:letter-kerning="true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size="10pt" fo:font-weight="bold" style:letter-kerning="true" style:font-size-asian="10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background-color="#c0c0c0" fo:keep-with-next="always">
        <style:background-image/>
      </style:paragraph-properties>
      <style:text-properties style:font-name="Tahoma" fo:font-weight="bold" style:letter-kerning="true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HG Mincho Light J" style:font-size-asian="14pt" style:font-name-complex="Tahoma" style:font-size-complex="14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/>
    </style:style>
    <style:style style:name="Resim_20_Yazısı1" style:display-name="Resim Yazısı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Varsayılan_20_Paragraf_20_Yazı_20_Tipi" style:display-name="Varsayılan Paragraf Yazı Tipi" style:family="text"/>
    <style:style style:name="WW-Default_20_Paragraph_20_Font" style:display-name="WW-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-Varsayılan_20_Paragraf_20_Yazı_20_Tipi" style:display-name="WW-Varsayılan Paragraf Yazı Tipi" style:family="text"/>
    <style:style style:name="WW-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WW8Num3z0" style:family="text">
      <style:text-properties style:font-name="Symbol"/>
    </style:style>
    <style:style style:name="WW-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-WW8Num4z0" style:family="text">
      <style:text-properties style:font-name="Symbol"/>
    </style:style>
    <style:style style:name="WW-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Madde_20_işaretleri" style:display-name="Madde işaretleri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2.261cm" fo:margin-right="1.74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a</meta:initial-creator>
    <meta:creation-date>1995-11-21T17:41:00</meta:creation-date>
    <dc:date>2006-09-07T10:21:52</dc:date>
    <dc:language>tr-TR</dc:language>
    <meta:editing-cycles>5</meta:editing-cycles>
    <meta:editing-duration>PT56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8" meta:word-count="399" meta:character-count="2945"/>
  </office:meta>
</office:document-meta>
</file>